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Open Sans" style:font-name-asian="Times New Roman" style:font-name-complex="Open Sans" fo:font-weight="bold" style:font-weight-asian="bold" fo:color="#FF0000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</style:style>
    <style:style style:name="T3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Open Sans" style:font-name-asian="Times New Roman" style:font-name-complex="Open Sans" fo:color="#1AB394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00%" fo:background-color="#F6F6F6"/>
    </style:style>
    <style:style style:name="T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 fo:background-color="#F6F6F6"/>
    </style:style>
    <style:style style:name="T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00%" fo:background-color="#F6F6F6"/>
    </style:style>
    <style:style style:name="T1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fo:line-height="100%" fo:background-color="#F6F6F6"/>
    </style:style>
    <style:style style:name="T1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00%" fo:background-color="#F6F6F6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end" fo:margin-bottom="0in" fo:line-height="100%" fo:background-color="#FFFFFF"/>
    </style:style>
    <style:style style:name="T21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Open Sans" style:font-name-asian="Times New Roman" style:font-name-complex="Open Sans" fo:color="#1AB394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 fo:line-height="100%" fo:background-color="#FFFFFF"/>
    </style:style>
    <style:style style:name="T2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00%" fo:background-color="#FFFFFF"/>
    </style:style>
    <style:style style:name="T3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</style:style>
    <style:style style:name="T3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margin-bottom="0in" fo:line-height="100%" fo:background-color="#FFFFFF"/>
    </style:style>
    <style:style style:name="T3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text-align="end" fo:margin-bottom="0in" fo:line-height="100%" fo:background-color="#FFFFFF"/>
    </style:style>
    <style:style style:name="T40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Open Sans" style:font-name-asian="Times New Roman" style:font-name-complex="Open Sans" fo:color="#1AB394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margin-bottom="0in" fo:line-height="100%" fo:background-color="#FFFFFF"/>
    </style:style>
    <style:style style:name="T4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</style:style>
    <style:style style:name="T4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margin-bottom="0in" fo:line-height="100%" fo:background-color="#FFFFFF"/>
    </style:style>
    <style:style style:name="T5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margin-bottom="0in" fo:line-height="100%" fo:background-color="#FFFFFF"/>
    </style:style>
    <style:style style:name="T5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</style:style>
    <style:style style:name="T5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text-align="end" fo:margin-bottom="0in" fo:line-height="100%" fo:background-color="#FFFFFF"/>
    </style:style>
    <style:style style:name="T59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Open Sans" style:font-name-asian="Times New Roman" style:font-name-complex="Open Sans" fo:color="#1AB394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margin-bottom="0in" fo:line-height="100%" fo:background-color="#FFFFFF"/>
    </style:style>
    <style:style style:name="T6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margin-bottom="0in" fo:line-height="100%" fo:background-color="#FFFFFF"/>
    </style:style>
    <style:style style:name="T6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margin-bottom="0in" fo:line-height="100%" fo:background-color="#FFFFFF"/>
    </style:style>
    <style:style style:name="T6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margin-bottom="0in" fo:line-height="100%" fo:background-color="#FFFFFF"/>
    </style:style>
    <style:style style:name="T7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73" style:parent-style-name="Normalny" style:family="paragraph">
      <style:paragraph-properties fo:margin-bottom="0in" fo:line-height="100%" fo:background-color="#FFFFFF"/>
    </style:style>
    <style:style style:name="T7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text-align="end" fo:margin-bottom="0in" fo:line-height="100%" fo:background-color="#FFFFFF"/>
    </style:style>
    <style:style style:name="T77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Open Sans" style:font-name-asian="Times New Roman" style:font-name-complex="Open Sans" fo:color="#1AB394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fo:margin-bottom="0in" fo:line-height="100%" fo:background-color="#FFFFFF"/>
    </style:style>
    <style:style style:name="T8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81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82" style:parent-style-name="Normalny" style:family="paragraph">
      <style:paragraph-properties fo:margin-bottom="0in" fo:line-height="100%" fo:background-color="#FFFFFF"/>
    </style:style>
    <style:style style:name="T8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T85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margin-bottom="0in" fo:line-height="100%" fo:background-color="#FFFFFF"/>
    </style:style>
    <style:style style:name="T8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88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89" style:parent-style-name="Normalny" style:family="paragraph">
      <style:paragraph-properties fo:margin-bottom="0in" fo:line-height="100%" fo:background-color="#FFFFFF"/>
    </style:style>
    <style:style style:name="T9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91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  <style:style style:name="P92" style:parent-style-name="Normalny" style:family="paragraph">
      <style:paragraph-properties fo:line-height="100%" fo:background-color="#FFFFFF"/>
    </style:style>
    <style:style style:name="T9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Open Sans" style:font-name-asian="Times New Roman" style:font-name-complex="Open Sans" fo:color="#676A6C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Zima w mieście 2025</text:p>
      <text:p text:style-name="P2"><text:span text:style-name="T3">poniedziałek<text:s/></text:span><text:span text:style-name="T4">10.02</text:span></text:p>
      <text:p text:style-name="P5"><text:span text:style-name="T6">zupa:</text:span><text:span text:style-name="T7"> krupnik (1, 9)</text:span></text:p>
      <text:p text:style-name="P8"><text:span text:style-name="T9">drugie danie:</text:span><text:span text:style-name="T10"> kotlet mielony; ziemniaki; mizeria na sałacie lodowej (1, 3, 7)</text:span></text:p>
      <text:p text:style-name="P11"><text:span text:style-name="T12">deser:</text:span><text:span text:style-name="T13"> ciasto domowe (1, 3, 7)</text:span></text:p>
      <text:p text:style-name="P14"><text:span text:style-name="T15">napój:</text:span><text:span text:style-name="T16"> woda mineralna z cytryną</text:span></text:p>
      <text:p text:style-name="P17"><text:span text:style-name="T18">podwieczorek:</text:span><text:span text:style-name="T19"> sok Vitamini Tymbark; herbatniki</text:span></text:p>
      <text:p text:style-name="P20"><text:span text:style-name="T21">wtorek<text:s/></text:span><text:span text:style-name="T22">11.02</text:span></text:p>
      <text:p text:style-name="P23"><text:span text:style-name="T24">zupa:</text:span><text:span text:style-name="T25"> barszcz ukraiński (7, 9)</text:span></text:p>
      <text:p text:style-name="P26"><text:span text:style-name="T27">drugie danie:</text:span><text:span text:style-name="T28"> naleśniki z białym serem, z jogurtem; surówka z tartej marchewki i jabłek (1, 3, 7)</text:span></text:p>
      <text:p text:style-name="P29"><text:span text:style-name="T30">deser:</text:span><text:span text:style-name="T31"> wafel ryżowy</text:span></text:p>
      <text:p text:style-name="P32"><text:span text:style-name="T33">napój:</text:span><text:span text:style-name="T34"> woda mineralna z cytryną</text:span></text:p>
      <text:p text:style-name="P35"><text:span text:style-name="T36">pod</text:span><text:span text:style-name="T37">wieczorek:</text:span><text:span text:style-name="T38"> sok; snacki kukurydziane Sante</text:span></text:p>
      <text:p text:style-name="P39"><text:span text:style-name="T40">środa<text:s/></text:span><text:span text:style-name="T41">12.02</text:span></text:p>
      <text:p text:style-name="P42"><text:span text:style-name="T43">zupa:</text:span><text:span text:style-name="T44"> kalafiorowa (7, 9)</text:span></text:p>
      <text:p text:style-name="P45"><text:span text:style-name="T46">drugie danie:</text:span><text:span text:style-name="T47"> makaron z sosem bolognese; surówka z białej kapusty z<text:s/></text:span><text:span text:style-name="T48">marchewką (1, 3, 10)</text:span></text:p>
      <text:p text:style-name="P49"><text:span text:style-name="T50">deser:</text:span><text:span text:style-name="T51"> kruche ciastko</text:span></text:p>
      <text:p text:style-name="P52"><text:span text:style-name="T53">napój:</text:span><text:span text:style-name="T54"> woda mineralna z cytryną</text:span></text:p>
      <text:p text:style-name="P55"><text:span text:style-name="T56">podwieczorek:</text:span><text:span text:style-name="T57"> sok; baton Ba Bakalland (5, 7, 11)</text:span></text:p>
      <text:p text:style-name="P58"><text:span text:style-name="T59">czwartek<text:s/></text:span><text:span text:style-name="T60">13.02</text:span></text:p>
      <text:p text:style-name="P61"><text:span text:style-name="T62">zupa:</text:span><text:span text:style-name="T63"> krem z pieczonych warzyw (7, 9)</text:span></text:p>
      <text:p text:style-name="P64"><text:span text:style-name="T65">drugie danie:</text:span><text:span text:style-name="T66"> udzik z kurczaka z rozmarynem; kasza kuskus; surówka z tartej marchewki i jabłek (1)</text:span></text:p>
      <text:p text:style-name="P67"><text:span text:style-name="T68">deser:</text:span><text:span text:style-name="T69"> jabłko</text:span></text:p>
      <text:p text:style-name="P70"><text:span text:style-name="T71">napój:</text:span><text:span text:style-name="T72"> herbata z cytryną; woda mineralna</text:span></text:p>
      <text:p text:style-name="P73"><text:span text:style-name="T74">podwieczorek:</text:span><text:span text:style-name="T75"> sok; ciasto domowe (1, 3, 7)</text:span></text:p>
      <text:p text:style-name="P76"><text:span text:style-name="T77">piątek<text:s/></text:span><text:span text:style-name="T78">14.02</text:span></text:p>
      <text:p text:style-name="P79"><text:span text:style-name="T80">zupa:</text:span><text:span text:style-name="T81"> pomidorowa (1, 3, 7, 9)</text:span></text:p>
      <text:p text:style-name="P82"><text:span text:style-name="T83">drugie danie:</text:span><text:span text:style-name="T84"> filet z mintaja panierowany; surów</text:span><text:span text:style-name="T85">ka z kiszonej kapusty, z marchewką i jabłkiem; ziemniaki (1, 3, 4)</text:span></text:p>
      <text:p text:style-name="P86"><text:span text:style-name="T87">deser:</text:span><text:span text:style-name="T88"> budyń (7)</text:span></text:p>
      <text:p text:style-name="P89"><text:span text:style-name="T90">napój:</text:span><text:span text:style-name="T91"> napój z zielonej herbaty i cytrusów; woda mineralna</text:span></text:p>
      <text:p text:style-name="P92"><text:span text:style-name="T93">podwieczorek:</text:span><text:span text:style-name="T94"> popcorn; mus owocowy Musiak Sante 100 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ios</meta:initial-creator>
    <dc:creator>Dimitrios</dc:creator>
    <meta:creation-date>2025-01-30T12:05:00Z</meta:creation-date>
    <dc:date>2025-01-30T12:05:00Z</dc:date>
    <meta:print-date>2025-01-28T09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53" meta:row-count="8" meta:non-whitespace-character-count="1076"/>
  </office:meta>
</office:document-meta>
</file>