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Open Sans" style:font-name-asian="Times New Roman" style:font-name-complex="Open Sans" fo:font-weight="bold" style:font-weight-asian="bold" fo:color="#FF0000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</style:style>
    <style:style style:name="T3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Open Sans" style:font-name-asian="Times New Roman" style:font-name-complex="Open Sans" fo:color="#1AB394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background-color="#F6F6F6"/>
    </style:style>
    <style:style style:name="T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background-color="#F6F6F6"/>
    </style:style>
    <style:style style:name="T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background-color="#F6F6F6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background-color="#F6F6F6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background-color="#F6F6F6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background-color="#F6F6F6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 fo:margin-bottom="0in" fo:line-height="100%" fo:background-color="#FFFFFF"/>
    </style:style>
    <style:style style:name="T2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Open Sans" fo:color="#1AB394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 fo:background-color="#FFFFFF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 fo:background-color="#FFFFFF"/>
    </style:style>
    <style:style style:name="T3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background-color="#FFFFFF"/>
    </style:style>
    <style:style style:name="T3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 fo:background-color="#FFFFFF"/>
    </style:style>
    <style:style style:name="T4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Open Sans" style:font-name-asian="Times New Roman" style:font-name-complex="Open Sans" fo:color="#1AB394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</style:style>
    <style:style style:name="T4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 fo:background-color="#FFFFFF"/>
    </style:style>
    <style:style style:name="T5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 fo:background-color="#FFFFFF"/>
    </style:style>
    <style:style style:name="T5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 fo:background-color="#FFFFFF"/>
    </style:style>
    <style:style style:name="T5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61" style:parent-style-name="Normalny" style:family="paragraph">
      <style:paragraph-properties fo:text-align="end" fo:margin-bottom="0in" fo:line-height="100%" fo:background-color="#FFFFFF"/>
    </style:style>
    <style:style style:name="T6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Open Sans" fo:color="#1AB394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</style:style>
    <style:style style:name="T6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 fo:background-color="#FFFFFF"/>
    </style:style>
    <style:style style:name="T7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 fo:background-color="#FFFFFF"/>
    </style:style>
    <style:style style:name="T7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</style:style>
    <style:style style:name="T7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 fo:background-color="#FFFFFF"/>
      <style:text-properties fo:font-size="12pt" style:font-size-asian="12pt" style:font-size-complex="12pt"/>
    </style:style>
    <style:style style:name="P81" style:parent-style-name="Normalny" style:family="paragraph">
      <style:paragraph-properties fo:text-align="end" fo:margin-bottom="0in" fo:line-height="100%" fo:background-color="#FFFFFF"/>
    </style:style>
    <style:style style:name="T82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Open Sans" style:font-name-asian="Times New Roman" style:font-name-complex="Open Sans" fo:color="#1AB394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 fo:background-color="#FFFFFF"/>
    </style:style>
    <style:style style:name="T8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 fo:background-color="#FFFFFF"/>
    </style:style>
    <style:style style:name="T8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</style:style>
    <style:style style:name="T9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 fo:background-color="#FFFFFF"/>
    </style:style>
    <style:style style:name="T9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line-height="100%" fo:background-color="#FFFFFF"/>
    </style:style>
    <style:style style:name="T9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676A6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 fo:background-color="#FFFFFF"/>
    </style:style>
    <style:style style:name="T101" style:parent-style-name="Domyślnaczcionkaakapitu" style:family="text">
      <style:text-properties style:font-name="Open Sans" style:font-name-asian="Times New Roman" style:font-name-complex="Open Sans" fo:color="#676A6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ima w mieście 2025</text:p>
      <text:p text:style-name="P2"><text:span text:style-name="T3">poniedziałek<text:s/></text:span><text:span text:style-name="T4">03.02</text:span></text:p>
      <text:p text:style-name="P5"><text:span text:style-name="T6">zupa:</text:span><text:span text:style-name="T7"> barszcz biały (1, 3, 7, 9)</text:span></text:p>
      <text:p text:style-name="P8"><text:span text:style-name="T9">drugie danie:</text:span><text:span text:style-name="T10"> pierś kurczaka w płatkach kukurydzianych; ziemniaki; mix sałat z ogórkiem i rzodkiewkami (1, 3)</text:span></text:p>
      <text:p text:style-name="P11"><text:span text:style-name="T12">deser:</text:span><text:span text:style-name="T13"> ciastko z ziarnami słonecznika (1, 8)</text:span></text:p>
      <text:p text:style-name="P14"><text:span text:style-name="T15">napój:</text:span><text:span text:style-name="T16"> sok; woda mineralna</text:span></text:p>
      <text:p text:style-name="P17"><text:span text:style-name="T18">podwieczorek:</text:span><text:span text:style-name="T19"> sok, drożdżówka</text:span></text:p>
      <text:p text:style-name="P20"/>
      <text:p text:style-name="P21"><text:span text:style-name="T22">wtorek<text:s/></text:span><text:span text:style-name="T23">04.02</text:span></text:p>
      <text:p text:style-name="P24"><text:span text:style-name="T25">zupa:</text:span><text:span text:style-name="T26"> ogórkowa (7, 9)</text:span></text:p>
      <text:p text:style-name="P27"><text:span text:style-name="T28">drugie danie:</text:span><text:span text:style-name="T29"> klopsik wieprzowo-drobiowy; sos pieczeniowy; kasza bulgur; buraczki na ciepło (1, 3, 7)</text:span></text:p>
      <text:p text:style-name="P30"><text:span text:style-name="T31">deser:</text:span><text:span text:style-name="T32"> owoc</text:span></text:p>
      <text:p text:style-name="P33"><text:span text:style-name="T34">napój:</text:span><text:span text:style-name="T35"> kompo</text:span><text:span text:style-name="T36">t wieloowocowy; woda mineralna</text:span></text:p>
      <text:p text:style-name="P37"><text:span text:style-name="T38">podwieczorek:</text:span><text:span text:style-name="T39"> sok; Fit ciastka zbożowe z kakao</text:span></text:p>
      <text:p text:style-name="P40"/>
      <text:p text:style-name="P41"><text:span text:style-name="T42">środa<text:s/></text:span><text:span text:style-name="T43">05.02</text:span></text:p>
      <text:p text:style-name="P44"><text:span text:style-name="T45">zupa:</text:span><text:span text:style-name="T46"> z fasolką<text:s/></text:span><text:span text:style-name="T47">szparagową</text:span></text:p>
      <text:p text:style-name="P48"><text:span text:style-name="T49">drugie danie:</text:span><text:span text:style-name="T50"> pierogi z mięsem, z wody; bukiet warzyw (1, 3)</text:span></text:p>
      <text:p text:style-name="P51"><text:span text:style-name="T52">deser:</text:span><text:span text:style-name="T53"> galaretka</text:span></text:p>
      <text:p text:style-name="P54"><text:span text:style-name="T55">napój:</text:span><text:span text:style-name="T56"> woda mineralna z cytryną</text:span></text:p>
      <text:p text:style-name="P57"><text:span text:style-name="T58">podwieczorek:</text:span><text:span text:style-name="T59"> jogurt owocowy; ciasto domowe (1, 3, 7)</text:span></text:p>
      <text:p text:style-name="P60"/>
      <text:p text:style-name="P61"><text:span text:style-name="T62">czwartek<text:s/></text:span><text:span text:style-name="T63">06.02</text:span></text:p>
      <text:p text:style-name="P64"><text:span text:style-name="T65">zupa:</text:span><text:span text:style-name="T66"> rosół z makaronem i marchewką (1, 3, 9)</text:span></text:p>
      <text:p text:style-name="P67"><text:span text:style-name="T68">drugie danie:</text:span><text:span text:style-name="T69"> polędwiczki z kurczaka w sosie śmietanowym z natką pietruszki; surówka z czerwonej kapusty z jabłkiem; kasza pęczak (1, 7, 9)</text:span></text:p>
      <text:p text:style-name="P70"><text:span text:style-name="T71">deser:</text:span><text:span text:style-name="T72"> ciast</text:span><text:span text:style-name="T73">o domowe (1, 3, 7)</text:span></text:p>
      <text:p text:style-name="P74"><text:span text:style-name="T75">napój:</text:span><text:span text:style-name="T76"> kompot wieloowocowy; woda mineralna</text:span></text:p>
      <text:p text:style-name="P77"><text:span text:style-name="T78">podwieczorek:</text:span><text:span text:style-name="T79"> mleko smakowe; herbatniki (7)</text:span></text:p>
      <text:p text:style-name="P80"/>
      <text:p text:style-name="P81"><text:span text:style-name="T82">piątek<text:s/></text:span><text:span text:style-name="T83">07.02</text:span></text:p>
      <text:p text:style-name="P84"><text:span text:style-name="T85">zupa:</text:span><text:span text:style-name="T86"> kapuśniak (9</text:span><text:span text:style-name="T87">)</text:span></text:p>
      <text:p text:style-name="P88"><text:span text:style-name="T89">drugie danie:</text:span><text:span text:style-name="T90"> kluski leniwe z tartą bułką i masłem; sałatka owocowa (1, 3, 7)</text:span></text:p>
      <text:p text:style-name="P91"><text:span text:style-name="T92">deser:</text:span><text:span text:style-name="T93"> kisiel</text:span></text:p>
      <text:p text:style-name="P94"><text:span text:style-name="T95">napój:</text:span><text:span text:style-name="T96"> woda mineralna z cytryną</text:span></text:p>
      <text:p text:style-name="P97"><text:span text:style-name="T98">podwieczorek:</text:span><text:span text:style-name="T99"> sok; pałka kukurydziana One Snack</text:span></text:p>
      <text:p text:style-name="P100"><text:span text:style-name="T101">© 2025 Aplikacja P.S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ios</meta:initial-creator>
    <dc:creator>Dimitrios</dc:creator>
    <meta:creation-date>2025-01-30T12:03:00Z</meta:creation-date>
    <dc:date>2025-01-30T12:03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5" meta:row-count="9" meta:non-whitespace-character-count="1095"/>
  </office:meta>
</office:document-meta>
</file>